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irst_20_line_20_indent">
      <style:paragraph-properties fo:margin-left="0cm" fo:margin-right="0cm" fo:text-indent="0cm" style:auto-text-indent="false"/>
    </style:style>
    <style:style style:name="P2" style:family="paragraph" style:parent-style-name="First_20_line_20_indent">
      <style:paragraph-properties fo:margin-left="0cm" fo:margin-right="0cm" fo:text-indent="0cm" style:auto-text-indent="false"/>
    </style:style>
    <style:style style:name="P3" style:family="paragraph" style:parent-style-name="Heading_20_10">
      <style:paragraph-properties fo:line-height="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0"><text:s text:c="51"/></text:h>
      <text:h text:style-name="P3" text:outline-level="10"><text:s text:c="55"/>PLAYA <text:s text:c="2"/>LOS CERRITOS <text:s text:c="2"/></text:h>
      <text:h text:style-name="Heading_20_1" text:outline-level="1"/>
      <text:p text:style-name="Text_20_body">Situated on the Southern Baja California peninsula Cerritos beach is reached from Cabo San Lucas by car in about a hour via highway nineteen. With views of the Sierra Laguna Mountains, the beach is an oasis of tranquility as you listen to the sound of the Pacific ocean kissing the shoreline. Lifeguards cover the beach offering the safest spot for swimmers and surfers in the region.</text:p>
      <text:p text:style-name="Text_20_body">Settlers first arrived circa 12,000 B.C. Leaving their mark via stunning cave and rock paintings depicting human and animal figures.</text:p>
      <text:p text:style-name="Text_20_body">Impressive sites at Cueva La Pintada and San Ignacio date between circa 1500 and 8000 B.C.</text:p>
      <text:p text:style-name="Text_20_body">Guides can be booked to view the sites from Guerrero Negro.</text:p>
      <text:p text:style-name="Text_20_body">Homeland to three native groups,Cochimi in the North, Guaycuro central and Pericu in the South.</text:p>
      <text:p text:style-name="Text_20_body">Known today as the Baja California and separated from mainland Mexico by the gulf of California, the peninsula stretches for 800 miles.</text:p>
      <text:p text:style-name="Text_20_body">California was a fabled island in European literature before it was discovered!</text:p>
      <text:p text:style-name="Text_20_body">Spanish writer Garcia Rodriguez De Montalvo mentioned the island <text:s/>in his book Las Sergas De <text:s/>Esplandian. Home of Queen Calafia who ruled over a race of warriors.</text:p>
      <text:p text:style-name="Text_20_body">This legend drove the Spanish to send expeditions from 1530 - 1540 <text:s/>who charted the region searching for the mythical land called Anian.</text:p>
      <text:p text:style-name="Text_20_body">1532 <text:s/>saw the first three ships sail but they never returned no trace of this campaign </text:p>
      <text:p text:style-name="Text_20_body">was found. More expeditions followed and they confirmed the fabled island was a peninsula </text:p>
      <text:p text:style-name="Text_20_body">given the name Las Califonias by the Spanish.</text:p>
      <text:p text:style-name="Text_20_body">This region included Baja California and Alta California a vast region including American states <text:s/>California amongst them. </text:p>
      <text:p text:style-name="Text_20_body">Cortez landed near La Paz circa 1535, searching for the fabled island of gold.</text:p>
      <text:p text:style-name="Text_20_body">Finding black pearls but no gold following a long search around the peninsula Cortez returned to Spain in 1541.</text:p>
      <text:p text:style-name="Text_20_body">Missions were sent by Spain in 1695 Jesuits appeared, <text:s/>later replaced by Franciscans representing the Spanish crown. </text:p>
      <text:p text:style-name="Text_20_body">During the war of independence between Mexico and <text:s/>Spain 1810 - 1821, <text:s/>Mexico after gaining victory declared itself a Republic with Baja California established as a federal territory in 1832. <text:s/>The missions established were converted <text:s/>into churches on the orders of the newly elected governor.</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Further conflicts followed the American - Mexican war 1846-1848.</text:p>
      <text:p text:style-name="Text_20_body">Conflict came about after Mexico refused to sell lands to America including California, Nevada, Utah, Colorado, New Mexico and Arizona.</text:p>
      <text:p text:style-name="Text_20_body">A treaty was agreed ending hostilities between both parties and a settlement of $15 Million dollars was exchanged for the disputed lands.</text:p>
      <text:p text:style-name="Text_20_body">This treaty included Baja California but the Americans decided to leave the peninsula in Mexican hands due to it's location opposite Sonora on the Mexican mainland.</text:p>
      <text:p text:style-name="Text_20_body">Years later circa 1853, an American mercenary William Walker raided the peninsula with a band of fifty men. Taking the city of La Paz he elected a cabinet declaring himself president under a republican flag. Without support he was forced to flee back to America pursued by his Mexican rivals.</text:p>
      <text:p text:style-name="Text_20_body">December 31st 1952 saw Baja California become the 29th state of Mexico.</text:p>
      <text:p text:style-name="Text_20_body">During the nineteenth century Todos Santos was the centre of the Sugar industry of Baja. Today the colonial architecture and charm remains a century later it's become a town devoted to arts with yearly film music and arts festivals.</text:p>
      <text:p text:style-name="Text_20_body">When the sugar cane era ended the fields were used to produce all manner of fruit and veg crops. </text:p>
      <text:p text:style-name="Text_20_body">Playa Los Cerritos beach is among the best in the world attracting visitors year round. </text:p>
      <text:p text:style-name="Text_20_body">With beach front cafe bars and restaurants, serving great food from breakfast to dinner. <text:s/></text:p>
      <text:p text:style-name="Text_20_body">Cliffs mark out the Western end of the crescent shaped beach. </text:p>
      <text:p text:style-name="Text_20_body">Providing sets of waves for experienced surfers and beginners alike as the waves fall on the shallows creating white waters.</text:p>
      <text:p text:style-name="P1">Cerritos beach is near the town of Todos Santos, home legend alludes of the famous Hotel California.</text:p>
      <text:p text:style-name="P1">Back in the early eighties you struggled to find artists in town, then Charles C Stewart arrived and rumours of a colony of artists spread.</text:p>
      <text:p text:style-name="P1">Today with circa twenty galleries Todos Santos remains loyal to it's roots inspiring artists, writers and attracting international collectors to visit the varied galleries.</text:p>
      <text:p text:style-name="P1">Cerritos beach was discovered by surfers in the eighties with their long boards today they protect the beach with their silence. Preserving it's unique atmosphere and wildlife. Pushed before the expansion of <text:s/>resorts like Cabo San Lucas fifty miles away.. </text:p>
      <text:p text:style-name="P1">Todos Santos offers a choice restaurants and bars like Cafe Bar Santa Fe whilst the town of Pescadero boasts the restaurant Carlitos and Tequilas Sunrise Bar.</text:p>
      <text:p text:style-name="P1">Baja California is known as the worlds aquarium Blue, Grey, Beaked and Humpback whales are found in the waters around the peninsula. With Dolphins, Turtles and Sea lions the long coastlines and small islands are home to nearly one third of the worlds marine mammal population.</text:p>
      <text:p text:style-name="P1">Since the eighties the waters off Cerritos beach have been described as a playground for whales.</text:p>
      <text:p text:style-name="P1">Cerritos surf Colony offers Villas, Bar, Grill, Swimming pool and Gyms.</text:p>
      <text:p text:style-name="P1">Varied facilities include Weights, MMA , Cardo machines, Cross fit,Yoga and Zumba. Advice from trainers like the founder of <text:s/>the American kickboxing academy Javier Mendez and UFC Heavyweight champion Cain Velasquez.</text:p>
      <text:p text:style-name="P1"/>
      <text:p text:style-name="P1"><text:soft-page-break/>Villas come complete with hammocks and palm trees. Explore the beaches and nearby mountains of Sierra De La Lagunas.</text:p>
      <text:p text:style-name="P1">Hacienda <text:s/>boutique hotel Cerritos, boasts the Palapa Bar overlooking the Ocean on it's own private cliff!</text:p>
      <text:p text:style-name="P1">Cerritos beach club and Surf where you can take surfing lessons and hire boards with great food served <text:s/>in the restaurant and listen to live music.</text:p>
      <text:p text:style-name="P1">Kayaking, Horse Riding, Fishing and Massage are all available on the beach. </text:p>
      <text:p text:style-name="P1">Featured in Surfer Magazine the beach is popular with celebrities, surfers and tourists enjoying the slower pace of life relaxing on the stunning white sandy beaches.</text:p>
      <text:p text:style-name="P1">Watch the sunset over Cerritos beach and the Pacific ocean with a cold beer seated on the balcony <text:s/>of the Hacienda hotel bar and as Heaven Earth and Time collide you will be kept in that moment for Eternity.</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PLAYA   LOS CERRITOS  </dc:title>
    <dc:date>2014-08-30T21:05:20.43</dc:date>
    <dc:creator>daniel buckley</dc:creator>
    <meta:editing-duration>PT07H10M21S</meta:editing-duration>
    <meta:editing-cycles>2</meta:editing-cycles>
    <meta:generator>OpenOffice.org/3.1$Win32 OpenOffice.org_project/310m11$Build-9399</meta:generator>
    <meta:document-statistic meta:table-count="0" meta:image-count="0" meta:object-count="0" meta:page-count="3" meta:paragraph-count="47" meta:word-count="997" meta:character-count="6200"/>
    <meta:template xlink:type="simple" xlink:actuate="onRequest" xlink:title="" xlink:href="../CERRITOS%20BEACH" meta:date="2014-08-30T10:34:02"/>
  </office:meta>
</office:document-meta>
</file>